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9</text:span><text:span text:style-name="T4"> de </text:span><text:span text:style-name="T4">mayo</text:span><text:span text:style-name="T4">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3</text:span><text:span text:style-name="T1">58</text:span><text:span text:style-name="T1"> </text:span><text:span text:style-name="T1">F</text:span><text:span text:style-name="T1">P</text:span><text:span text:style-name="T1">)</text:span>, cuyo texto a continuación se transcribe:</text:p>
      <text:p text:style-name="P2"/>
      <text:p text:style-name="P2"/>
      <text:p text:style-name="P8"><text:span text:style-name="T3">“</text:span><text:span text:style-name="T5">La Cámara de Diputados vería con agrado que el Poder Ejecutivo, evalúe la posibilidad de construir el edificio propio de la Escuela de Enseñanza Media para Adultos nº 1024 “Dr. Julio Maiztegui”, de la ciudad de Cañada de Gómez, departamento Iriondo</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25:16</dc:date>
    <meta:print-date>2014-06-02T12:25:09</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11" meta:character-count="670" meta:non-whitespace-character-count="563"/>
    <meta:user-defined meta:name="Información 1"/>
    <meta:user-defined meta:name="Información 2"/>
    <meta:user-defined meta:name="Información 3"/>
    <meta:user-defined meta:name="Información 4"/>
  </office:meta>
</office:document-meta>
</file>